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P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5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6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7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8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9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10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11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P1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text-underline-color="#000000" style:rfc-language-tag="es-ES_tradnl" fo:language="es"/>
    </style:style>
    <style:style style:name="P1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3" style:parent-style-name="Ninguno" style:family="text">
      <style:text-properties style:font-name="Arial" style:font-name-complex="Arial Unicode MS" fo:font-weight="bold" style:font-weight-asian="bold" style:font-weight-complex="bold" fo:text-transform="uppercase" fo:color="#000000" style:text-underline-color="#000000"/>
    </style:style>
    <style:style style:name="P2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58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5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6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6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68" style:parent-style-name="Normal" style:list-style-name="LFO2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69" style:parent-style-name="Normal" style:family="paragraph">
      <style:paragraph-properties fo:text-align="justify" fo:line-height="107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7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7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78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4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4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9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9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7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2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7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218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2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2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2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3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3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4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50" style:parent-style-name="Normal" style:family="paragraph">
      <style:paragraph-properties fo:text-align="justify" fo:line-height="107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251" style:parent-style-name="Normal" style:list-style-name="LFO1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25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5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5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78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7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8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8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8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9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9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9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9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98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9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0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0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06" style:parent-style-name="Normal" style:family="paragraph">
      <style:paragraph-properties fo:text-align="justify" fo:line-height="107%">
        <style:tab-stops>
          <style:tab-stop style:type="left" style:position="3.543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0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09" style:parent-style-name="Normal" style:family="paragraph">
      <style:paragraph-properties fo:text-align="justify" fo:line-height="107%">
        <style:tab-stops>
          <style:tab-stop style:type="left" style:position="3.543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T3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2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2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2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2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2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2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CERTIFICACI</text:span><text:span text:style-name="T5">Ó</text:span><text:span text:style-name="T6">N DE ACTA DE LA SESI</text:span><text:span text:style-name="T7">Ó</text:span><text:span text:style-name="T8">N EXTRAORDINARIA DEL P</text:span><text:span text:style-name="T9">ATRONATO DE LA FUNDACI</text:span><text:span text:style-name="T10">Ó</text:span><text:span text:style-name="T11">N CANARIA SANTA CRUZ SOSTENIBLE CELEBRADA EL 11 DE MAYO DE 2023</text:span></text:p>
      <text:p text:style-name="P12"/>
      <text:p text:style-name="P13"><text:span text:style-name="T14">D. Pedro Gonz</text:span><text:span text:style-name="T15">á</text:span><text:span text:style-name="T16">lez S</text:span><text:span text:style-name="T17">á</text:span><text:span text:style-name="T18">nchez, Secretario del Patronato de la Fundaci</text:span><text:span text:style-name="T19">ó</text:span><text:span text:style-name="T20">n Canaria Santa Cruz Sostenible,<text:s/></text:span></text:p>
      <text:p text:style-name="P21"/>
      <text:p text:style-name="P22"><text:span text:style-name="T23">certifica</text:span></text:p>
      <text:p text:style-name="P24"/>
      <text:p text:style-name="P25"><text:span text:style-name="T26">1</text:span><text:span text:style-name="T27">º</text:span><text:span text:style-name="T28">.- Que, el Patronato de la Fundaci</text:span><text:span text:style-name="T29">ó</text:span><text:span text:style-name="T30">n celebr</text:span><text:span text:style-name="T31">ó<text:s/></text:span><text:span text:style-name="T32">sesi</text:span><text:span text:style-name="T33">ó</text:span><text:span text:style-name="T34">n en la Sala de Juntas del Ayuntamiento de Santa Cruz de Tenerife, el d</text:span><text:span text:style-name="T35">í</text:span><text:span text:style-name="T36">a 11 de mayo de 2023, con la asistencia de los siguientes patronos: el Presidente, D. Jos</text:span><text:span text:style-name="T37">é<text:s/></text:span><text:span text:style-name="T38">Manuel Berm</text:span><text:span text:style-name="T39">ú</text:span><text:span text:style-name="T40">dez Esparza, el Vicepresidente, D. Carlos Enrique Tarife Hern</text:span><text:span text:style-name="T41">á</text:span><text:span text:style-name="T42">ndez, D. Wolfredo Wildpret de<text:s/></text:span><text:span text:style-name="T43">la Torre, D. David Bustabad Reyes, D. Vicente Zapata Hern</text:span><text:span text:style-name="T44">á</text:span><text:span text:style-name="T45">ndez, D. Guillermo D</text:span><text:span text:style-name="T46">í</text:span><text:span text:style-name="T47">az Guerra, D. Juan Alfonso Cabello Mesa, D</text:span><text:span text:style-name="T48">ª</text:span><text:span text:style-name="T49">. Agla</text:span><text:span text:style-name="T50">é<text:s/></text:span><text:span text:style-name="T51">Arbelo Hern</text:span><text:span text:style-name="T52">á</text:span><text:span text:style-name="T53">ndez; y, el Secretario, D. Pedro Gonz</text:span><text:span text:style-name="T54">á</text:span><text:span text:style-name="T55">lez S</text:span><text:span text:style-name="T56">á</text:span><text:span text:style-name="T57">nchez.</text:span></text:p>
      <text:p text:style-name="P58"/>
      <text:p text:style-name="P59"><text:span text:style-name="T60">2</text:span><text:span text:style-name="T61">º</text:span><text:span text:style-name="T62">.- Que en la referida sesi</text:span><text:span text:style-name="T63">ó</text:span><text:span text:style-name="T64">n del Patronato se adopta</text:span><text:span text:style-name="T65">ron, entre otros, los siguientes acuerdos, que se transcriben en su literalidad del acta correspondiente.</text:span></text:p>
      <text:p text:style-name="P66"/>
      <text:p text:style-name="P67"/>
      <text:list text:style-name="LFO1">
        <text:list-item text:start-value="2">
          <text:p text:style-name="P68">Formulación y aprobación, si proceden, de las Cuentas anuales<text:s/>comprensivas del inventario, balance, cuenta de resultados, liquidación del presupuesto de ingresos y gastos y memoria correspondientes al ejercicio 2022 cerrado a 31 de diciembre.</text:p>
        </text:list-item>
      </text:list>
      <text:p text:style-name="P69"/>
      <text:p text:style-name="P70"><text:span text:style-name="T71">E</text:span><text:span text:style-name="T72">l Presidente cede la palabra al Interventor del Excmo. Ayuntamiento de Santa Cruz de Tenerife, Sr. D. Alejandro Rodr</text:span><text:span text:style-name="T73">í</text:span><text:span text:style-name="T74">guez Fern</text:span><text:span text:style-name="T75">á</text:span><text:span text:style-name="T76">ndez-Oliva.</text:span></text:p>
      <text:p text:style-name="P77"/>
      <text:p text:style-name="P78"><text:span text:style-name="T79">Interviene D. Alejandro Rodr</text:span><text:span text:style-name="T80">í</text:span><text:span text:style-name="T81">guez Fern</text:span><text:span text:style-name="T82">á</text:span><text:span text:style-name="T83">ndez-Oliva, quien expone, que, a tenor del Real Decreto 424/2017, de 28 de abril, por el que se regula el r</text:span><text:span text:style-name="T84">é</text:span><text:span text:style-name="T85">gimen jur</text:span><text:span text:style-name="T86">í</text:span><text:span text:style-name="T87">dico del control interno en las entidades del Sector P</text:span><text:span text:style-name="T88">ú</text:span><text:span text:style-name="T89">blico Local, se ejercer</text:span><text:span text:style-name="T90">á<text:s/></text:span><text:span text:style-name="T91">el control del presupuesto y gasto p</text:span><text:span text:style-name="T92">ú</text:span><text:span text:style-name="T93">blico [a que se refiere el t</text:span><text:span text:style-name="T94">í</text:span><text:span text:style-name="T95">tulo VI del texto refu</text:span><text:span text:style-name="T96">ndido de la Ley Reguladora de las Haciendas Locales] sobre la totalidad de las entidades que conforman el sector p</text:span><text:span text:style-name="T97">ú</text:span><text:span text:style-name="T98">blico local por los<text:s/></text:span><text:span text:style-name="T99">ó</text:span><text:span text:style-name="T100">rganos de intervenci</text:span><text:span text:style-name="T101">ó</text:span><text:span text:style-name="T102">n, entre ellas, la propia Fundaci</text:span><text:span text:style-name="T103">ó</text:span><text:span text:style-name="T104">n Can</text:span><text:span text:style-name="T105">aria Santa Cruz Sostenible (de aqu</text:span><text:span text:style-name="T106">í<text:s/></text:span><text:span text:style-name="T107">en adelante, la Fundaci</text:span><text:span text:style-name="T108">ó</text:span><text:span text:style-name="T109">n). Manifiesta que, si bien la Fundaci</text:span><text:span text:style-name="T110">ó</text:span><text:span text:style-name="T111">n no supera los l</text:span><text:span text:style-name="T112">í</text:span><text:span text:style-name="T113">mites, que fija la Ley [art. 25.3 de Ley 2/1998, de 6 de abril, de Fundaciones<text:s/></text:span><text:span text:style-name="T114">Canarias], referidos a la cifra de negocios, al importe total del activo seg</text:span><text:span text:style-name="T115">ú</text:span><text:span text:style-name="T116">n balance y al n</text:span><text:span text:style-name="T117">ú</text:span><text:span text:style-name="T118">mero anual medio de empleados, para someterse en todo caso a la auditor</text:span><text:span text:style-name="T119">í</text:span><text:span text:style-name="T120">a obligatoria de sus cuentas anuales ni sus e</text:span><text:span text:style-name="T121">statutos disponen la obligaci</text:span><text:span text:style-name="T122">ó</text:span><text:span text:style-name="T123">n de someter estas a auditor</text:span><text:span text:style-name="T124">í</text:span><text:span text:style-name="T125">a, desde la perspectiva del control en las entidades del sector p</text:span><text:span text:style-name="T126">ú</text:span><text:span text:style-name="T127">blico local, considera conveniente y apropiado la auditor</text:span><text:span text:style-name="T128">í</text:span><text:span text:style-name="T129">a de las cuentas anuales de la Fundaci</text:span><text:span text:style-name="T130">ó</text:span><text:span text:style-name="T131">n, por su contribuci</text:span><text:span text:style-name="T132">ó</text:span><text:span text:style-name="T133">n a la trasparencia y fiabilidad de la informaci</text:span><text:span text:style-name="T134">ó</text:span><text:span text:style-name="T135">n econ</text:span><text:span text:style-name="T136">ó</text:span><text:span text:style-name="T137">mico financiera de la misma y afectar no solo a esta, sino tambi</text:span><text:span text:style-name="T138">é</text:span><text:span text:style-name="T139">n a los terceros que mantengan o puedan mantener relaciones con ella, e incluso a quienes conforman el Patronato de la Fundaci</text:span><text:span text:style-name="T140">ó</text:span><text:span text:style-name="T141">n. Y, consecuentemente, p</text:span><text:span text:style-name="T142">ropone que se modifiquen los estatutos<text:s/></text:span><text:soft-page-break/><text:span text:style-name="T143">fundacionales a fin de que estos incorporen la obligatoriedad de sometimiento de las cuentas anuales.</text:span></text:p>
      <text:p text:style-name="P144"/>
      <text:p text:style-name="P145"><text:span text:style-name="T146">Seguidamente, interviene D. Jorge Cid D</text:span><text:span text:style-name="T147">í</text:span><text:span text:style-name="T148">ez, actuando en nombre de Auditores y Consultores Canarios S.L.P., sociedad contratada por la</text:span><text:span text:style-name="T149"><text:s/>Fundaci</text:span><text:span text:style-name="T150">ó</text:span><text:span text:style-name="T151">n para la auditor</text:span><text:span text:style-name="T152">í</text:span><text:span text:style-name="T153">a de las cuentas anuales, comprensivas del balance, cuenta de resultados y memoria, del ejercicio 2022 cerrado a 31 de diciembre, y emisi</text:span><text:span text:style-name="T154">ó</text:span><text:span text:style-name="T155">n del informe pertinente, que subraya que una<text:s/></text:span><text:span text:style-name="T156">vez que el Patronato de la Fundaci</text:span><text:span text:style-name="T157">ó</text:span><text:span text:style-name="T158">n le haga entrega de la cuentas anuales del ejercicio 2022 formuladas y suscritas objeto de examen as</text:span><text:span text:style-name="T159">í<text:s/></text:span><text:span text:style-name="T160">como de la carta de manifestaciones, tambi</text:span><text:span text:style-name="T161">é</text:span><text:span text:style-name="T162">n suscrita, en relaci</text:span><text:span text:style-name="T163">ó</text:span><text:span text:style-name="T164">n con la auditor</text:span><text:span text:style-name="T165">í</text:span><text:span text:style-name="T166">a de cuentas anuales, se concluir</text:span><text:span text:style-name="T167">á<text:s/></text:span><text:span text:style-name="T168">el trabajo de auditor</text:span><text:span text:style-name="T169">í</text:span><text:span text:style-name="T170">a y se emitir</text:span><text:span text:style-name="T171">á<text:s/></text:span><text:span text:style-name="T172">y presentar</text:span><text:span text:style-name="T173">á<text:s/></text:span><text:span text:style-name="T174">el informe de cuentas anuales, y pone de relieve el deber de c</text:span><text:span text:style-name="T175">olaboraci</text:span><text:span text:style-name="T176">ó</text:span><text:span text:style-name="T177">n de la Fundaci</text:span><text:span text:style-name="T178">ó</text:span><text:span text:style-name="T179">n en facilitar el acceso <text:s/>ilimitado a toda la informaci</text:span><text:span text:style-name="T180">ó</text:span><text:span text:style-name="T181">n que sea relevante para la preparaci</text:span><text:span text:style-name="T182">ó</text:span><text:span text:style-name="T183">n de las cuentas anuales y de informaci</text:span><text:span text:style-name="T184">ó</text:span><text:span text:style-name="T185">n adicional para los<text:s/></text:span><text:span text:style-name="T186">fines de la auditor</text:span><text:span text:style-name="T187">í</text:span><text:span text:style-name="T188">a de la que tenga conocimiento la Direcci</text:span><text:span text:style-name="T189">ó</text:span><text:span text:style-name="T190">n.<text:s/></text:span></text:p>
      <text:p text:style-name="P191"/>
      <text:p text:style-name="P192"><text:span text:style-name="T193">A continuaci</text:span><text:span text:style-name="T194">ó</text:span><text:span text:style-name="T195">n, tiene la palabra D. Javier Lorenzo Pintor, quien, en el uso de ella, explica al Patronato las cuentas anuales correspondientes al ejercicio 2022. De acuerdo con d</text:span><text:span text:style-name="T196">ichas cuentas, refiere, que los ingresos y los gastos totales habidos y devengados en el ejercicio 2022 importaron respectivamente 539.256,38 y 522.803,27 euros, resultando en consecuencia un excedente en el ejercicio o resultados positivos que se cifra en</text:span><text:span text:style-name="T197"><text:s/>16.453,11 euros. Y destaca: a) con respecto a los Ingresos, que el incremento habido en los mismos, de algo m</text:span><text:span text:style-name="T198">á</text:span><text:span text:style-name="T199">s de cien mil euros [de 437.747,99 en 2021 a 539.256,38 euros en 2022], trae su causa principalmente en el aumento de la aportaci</text:span><text:span text:style-name="T200">ó</text:span><text:span text:style-name="T201">n por el Excmo. Ayuntamiento, de 345.056,99 euros en 2021 a 400.000,00 euros en 2022, y tambi</text:span><text:span text:style-name="T202">é</text:span><text:span text:style-name="T203">n, aunque, en menor medida, en los ingresos procedentes de patrocinadores <text:s/>y colaboradores, de 63.311,00 euros en 2021 a 114.081,38<text:s/></text:span><text:span text:style-name="T204">euros; y b) en relaci</text:span><text:span text:style-name="T205">ó</text:span><text:span text:style-name="T206">n con los Gastos, el aumento en los<text:s/></text:span><text:span text:style-name="T207">gastos de personal</text:span><text:span text:style-name="T208"><text:s/>a ra</text:span><text:span text:style-name="T209">í</text:span><text:span text:style-name="T210">z de la contrataci</text:span><text:span text:style-name="T211">ó</text:span><text:span text:style-name="T212">n laboral e incorporaci</text:span><text:span text:style-name="T213">ó</text:span><text:span text:style-name="T214">n a la plantilla de un t</text:span><text:span text:style-name="T215">é</text:span><text:span text:style-name="T216">cnico de medio ambiente (de 151.492,47 euros en 2021 a 191.198,13 euros en 2022) y, principalmente, en<text:s/></text:span><text:span text:style-name="T217">ot</text:span><text:span text:style-name="T218">ros gastos de la actividad</text:span><text:span text:style-name="T219">, de 243.962,74 euros en 2021 a 331.243,21 euros en 2022, con motivo de la realizaci</text:span><text:span text:style-name="T220">ó</text:span><text:span text:style-name="T221">n de actividades conforme a su objeto social y al Programa de Actuaci</text:span><text:span text:style-name="T222">ó</text:span><text:span text:style-name="T223">n, Inversiones y Financiaci</text:span><text:span text:style-name="T224">ó</text:span><text:span text:style-name="T225">n para el ejercicio 2022.</text:span></text:p>
      <text:p text:style-name="P226"/>
      <text:p text:style-name="P227"><text:span text:style-name="T228">El Presidente cede la palabra al Director Gerente de la Fundaci</text:span><text:span text:style-name="T229">ó</text:span><text:span text:style-name="T230">n, quien, mediante un reportaje audiovisual o <text:s/>video, expone de manera sucinta, relaciona<text:s/></text:span><text:span text:style-name="T231">y describe de manera breve aunque compendiosa la memoria de actividades realizadas en el ejercicio 2022.</text:span></text:p>
      <text:p text:style-name="P232"/>
      <text:p text:style-name="P233"><text:span text:style-name="T234">Y, en virtud de lo expuesto, corresponde al Patronato pronunciarse sobre este asunto, quien ACUERDA POR UNANIMIDAD formular y aprobar las cuentas anuales correspondientes al ejercicio<text:s/></text:span><text:span text:style-name="T235">2022 cerrado a a 31 de diciembre y realizar los tr</text:span><text:span text:style-name="T236">á</text:span><text:span text:style-name="T237">mites conducentes a la modificaci</text:span><text:span text:style-name="T238">ó</text:span><text:span text:style-name="T239">n en los estatutos por los que se rige la Fundaci</text:span><text:span text:style-name="T240">ó</text:span><text:span text:style-name="T241">n en orden a disponer la obligatoriedad de sometimiento de las cuentas anual</text:span><text:span text:style-name="T242">es de esta a informe de auditor</text:span><text:span text:style-name="T243">í</text:span><text:span text:style-name="T244">a y que esta entre en vigor y observancia antes del t</text:span><text:span text:style-name="T245">é</text:span><text:span text:style-name="T246">rmino del ejercicio econ</text:span><text:span text:style-name="T247">ó</text:span><text:span text:style-name="T248">mico 2023.</text:span></text:p>
      <text:p text:style-name="P249"/>
      <text:p text:style-name="P250"/>
      <text:list text:style-name="LFO1" text:continue-numbering="true">
        <text:list-item>
          <text:p text:style-name="P251">Aprobación, si procede, de la propuesta de aplicación y distribución de resultados del ejercicio 2022 cerrado a 31 de diciembre.</text:p>
        </text:list-item>
      </text:list>
      <text:p text:style-name="P252"/>
      <text:soft-page-break/>
      <text:p text:style-name="P253"><text:span text:style-name="T254">El Presidente, en raz</text:span><text:span text:style-name="T255">ó</text:span><text:span text:style-name="T256">n a la afinidad de este asunto con el inmediato anterior, cede la palabra a D. Javier Lorenzo Pintor para que sea este quien exponga</text:span><text:span text:style-name="T257"><text:s/>el resultado del ejercicio y la propuesta de aplicaci</text:span><text:span text:style-name="T258">ó</text:span><text:span text:style-name="T259">n y distribuci</text:span><text:span text:style-name="T260">ó</text:span><text:span text:style-name="T261">n del mismo. Pone de manifiesto que el resultado habido en el ejercicio, de euros 16.453,11, es algo inferior al habido en el ejercicio inmediato anterior 2</text:span><text:span text:style-name="T262">021, igual a 41.641,38 euros, lo que atestigua un mayor grado de ejecuci</text:span><text:span text:style-name="T263">ó</text:span><text:span text:style-name="T264">n presupuestaria (96,88 por 100) respecto al ejercicio anterior (82,00 por 100) y hace part</text:span><text:span text:style-name="T265">í</text:span><text:span text:style-name="T266">cipe al Patronato de la propuesta de aplicaci</text:span><text:span text:style-name="T267">ó</text:span><text:span text:style-name="T268">n y distribuci</text:span><text:span text:style-name="T269">ó</text:span><text:span text:style-name="T270">n del excedente del ejercicio de manera que este sea destinado a la compensaci</text:span><text:span text:style-name="T271">ó</text:span><text:span text:style-name="T272">n de resultados negativos de ejercicios anteriores, en la cuant</text:span><text:span text:style-name="T273">í</text:span><text:span text:style-name="T274">a de 5.356,61 euros, y a la dotaci</text:span><text:span text:style-name="T275">ó</text:span><text:span text:style-name="T276">n d</text:span><text:span text:style-name="T277">e reservas voluntarias, por importe de 11.096,50 euros.</text:span></text:p>
      <text:p text:style-name="P278"/>
      <text:p text:style-name="P279"><text:span text:style-name="T280">El Patronato ACUERDA POR UNANIMIDAD aplicar el beneficio de 2022 a compensar los resultados negativos habidos en ejercicios anteriores y dotar reservas voluntarias, por importes de <text:s/>5.356,61 y 11.096,50 euros respectivamente, as</text:span><text:span text:style-name="T281">í<text:s/></text:span><text:span text:style-name="T282">como y autorizar la presentaci</text:span><text:span text:style-name="T283">ó</text:span><text:span text:style-name="T284">n de aquellas en los registros e instancias administrativas en que proceda.</text:span></text:p>
      <text:p text:style-name="P285"/>
      <text:p text:style-name="P286"/>
      <text:p text:style-name="P287"><text:span text:style-name="T288">Y para que as</text:span><text:span text:style-name="T289">í<text:s/></text:span><text:span text:style-name="T290">conste, expido la presente certificaci</text:span><text:span text:style-name="T291">ó</text:span><text:span text:style-name="T292">n, con el visto bueno del Presidente, en Santa Cruz de Tenerife, a 11<text:s/></text:span><text:span text:style-name="T293">de mayo de 2023.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V</text:span><text:span text:style-name="T303">º</text:span><text:span text:style-name="T304">B</text:span><text:span text:style-name="T305">º</text:span></text:p>
      <text:p text:style-name="P306"><text:span text:style-name="T307">EL PRESIDENTE</text:span><text:span text:style-name="T308"><text:tab/>EL SECRETARIO</text:span></text:p>
      <text:p text:style-name="P309"><text:span text:style-name="T310">D. Jos</text:span><text:span text:style-name="T311">é<text:s/></text:span><text:span text:style-name="T312">Manuel Berm</text:span><text:span text:style-name="T313">ú</text:span><text:span text:style-name="T314">dez Esparza</text:span><text:span text:style-name="T315"><text:tab/></text:span><text:span text:style-name="T316">D. Pedro Gonz</text:span><text:span text:style-name="T317">á</text:span><text:span text:style-name="T318">lez S</text:span><text:span text:style-name="T319">á</text:span><text:span text:style-name="T320">nchez</text:span></text:p>
      <text:p text:style-name="P321"/>
      <text:p text:style-name="P322"/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inguno" style:display-name="Ninguno" style:family="tex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0.1972in"/>
      </style:footer-style>
    </style:page-layout>
    <style:style style:name="P2" style:parent-style-name="Cabeceraypi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389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fficeArt object" text:anchor-type="as-char" svg:x="0in" svg:y="0in" svg:width="2.00172in" svg:height="1.31613in" style:rel-width="scale" style:rel-height="scale"><draw:image xlink:href="media/image1.tif" xlink:type="simple" xlink:show="embed" xlink:actuate="onLoad"/><svg:title/><svg:desc>Imagen</svg:desc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0T12:30:00Z</meta:creation-date>
    <dc:date>2024-02-20T12:30:00Z</dc:date>
    <meta:template xlink:href="Normal" xlink:type="simple"/>
    <meta:editing-cycles>2</meta:editing-cycles>
    <meta:editing-duration>PT0S</meta:editing-duration>
    <meta:document-statistic meta:page-count="3" meta:paragraph-count="15" meta:word-count="1167" meta:character-count="7575" meta:row-count="53" meta:non-whitespace-character-count="6423"/>
  </office:meta>
</office:document-meta>
</file>